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Akerdijk 37, 1175 LG, plaatsen van een dakkapel in het rechterzijdakvlak van de woning, 22-01-2016, 2016-00025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Akerdijk 37, 1175 LG, plaatsen van een dakkapel in het rechterzijdakvlak van de woning, 22-01-2016, 2016-0002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34</meta:user-defined>
    <meta:user-defined meta:name="OVERHEIDop.GmbID/DC.identifier">gmb-2016-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601 485066</meta:user-defined>
    <meta:user-defined meta:name="OVERHEIDop.versieInformatie"/>
  </office:meta>
</office:document-meta>
</file>