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achter 's‑Gravenbroekseweg 1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vlonder (05‑07‑2016, zaaknr. 201613098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433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3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3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achter 's‑Gravenbroekseweg 12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39</meta:user-defined>
    <meta:user-defined meta:name="OVERHEIDop.GmbID/DC.identifier">gmb-2016-94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H 124c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439 450439</meta:user-defined>
    <meta:user-defined meta:name="OVERHEIDop.versieInformatie"/>
  </office:meta>
</office:document-meta>
</file>