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‑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fwijken van het bestemmingsplan t.b.v. een dakopbouw en afdak (05‑07‑2016, zaaknr. 201615242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433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32</meta:user-defined>
    <meta:user-defined meta:name="OVERHEIDop.GmbID/DC.identifier">gmb-2016-94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39 450439</meta:user-defined>
    <meta:user-defined meta:name="OVERHEIDop.versieInformatie"/>
  </office:meta>
</office:document-meta>
</file>