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bouwen van een woning, 22-01-2016, 2016-00025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3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3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22-01-2016, 2016-00025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33</meta:user-defined>
    <meta:user-defined meta:name="OVERHEIDop.GmbID/DC.identifier">gmb-2016-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