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12 (kadastraal nr. 5645 sectie A) te Groningen ─ oprichten vrijstaande woning (13-05-2016, 2016712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32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12 (kadastraal nr. 5645 sectie A) te Groningen ─ oprichten vrijstaande woning (13-05-2016, 201671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5</meta:user-defined>
    <meta:user-defined meta:name="OVERHEIDop.GmbID/DC.identifier">gmb-2016-9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