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bbe van Baerdtstraat 37: aanvraag vergunning dakkapel (OV 20160281/2437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juli 2016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32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bbe van Baerdtstraat 37: aanvraag vergunning dakkapel (OV 20160281/24375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21</meta:user-defined>
    <meta:user-defined meta:name="OVERHEIDop.GmbID/DC.identifier">gmb-2016-94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CW 37</meta:user-defined>
    <meta:user-defined meta:name="OVERHEIDop.woonplaats">Joure</meta:user-defined>
    <meta:user-defined meta:name="OVERHEIDop.straatnaam">Hobbe van Baerdt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43 553321</meta:user-defined>
    <meta:user-defined meta:name="OVERHEIDop.versieInformatie"/>
  </office:meta>
</office:document-meta>
</file>