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winkelpui, Langestraa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H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36 Alkmaar:</text:span> het wijzigen van de winkelpui </text:p>
            <text:p text:style-name="common-al">Datum einde bezwaartermijn: 1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2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2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2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winkelpui, Langestraat 3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20</meta:user-defined>
    <meta:user-defined meta:name="OVERHEIDop.GmbID/DC.identifier">gmb-2016-943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H 36</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45 516146</meta:user-defined>
    <meta:user-defined meta:name="OVERHEIDop.versieInformatie"/>
  </office:meta>
</office:document-meta>
</file>