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ndplaatsvergunning nabij het parkeerterrein Loswal in Monnickendam.</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koek en zopie op het ijs nabij het parkeerterrein Loswal in Monnickendam.<text:span text:style-name="nadrukvet"> </text:span></text:p>
            <text:p text:style-name="common-al">Op 20 januari 2016 hebben burgemeester en wethouders besloten om op grond van artikel 5:18 van de Algemene Plaatselijke Verordening Waterland 2010 een standplaatsvergunning  te verlenen aan:</text:p>
            <text:list text:style-name="id1-3-2-1-1-3">
              <text:list-item text:style-override="id1-3-2-1-1-3-1">
                <text:number>1.</text:number>
                <text:p text:style-name="al">Worstmakerij Rookhuis de Woeste Willems, p/a Noordeinde 37, 1141 AG Monnickendam,  voor het innemen van een standplaats op het natuurijs nabij het parkeerterrein Loswal in Monnickendam voor de verkoop van koek en zopie. De standplaats mag worden ingenomen gedurende de wintermaanden van 2016 in de periode dat er natuurijs is, met uitzondering van die dagen dat er een schaatstoertocht wordt georganiseerd door de organisatie Waterland Noord- en Waterland Oosttocht.</text:p>
              </text:list-item>
            </text:list>
            <text:p text:style-name="common-al">
            <text:span text:style-name="nadrukvet">Verzonden op: 20 januari 2016</text:span>
          </text:p>
            <text:p text:style-name="common-al">
            <text:span text:style-name="nadrukvet">
              <text:span text:style-name="nadrukcur"> </text:span>
            </text:span>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1.</text:number>
                <text:p text:style-name="al">uw naam, adres en handtekening;</text:p>
              </text:list-item>
              <text:list-item text:style-override="id1-3-2-1-1-10-2">
                <text:number>2.</text:number>
                <text:p text:style-name="al">een omschrijving van het besluit waartegen u bezwaar tegen maakt; </text:p>
              </text:list-item>
              <text:list-item text:style-override="id1-3-2-1-1-10-3">
                <text:number>3.</text:number>
                <text:p text:style-name="al">de reden waarom u bezwaar maakt.</text:p>
              </text:list-item>
            </text:list>
            <text:p text:style-name="common-al"/>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943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 nabij het parkeerterrein Loswal in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432</meta:user-defined>
    <meta:user-defined meta:name="OVERHEIDop.GmbID/DC.identifier">gmb-2016-9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BT 14</meta:user-defined>
    <meta:user-defined meta:name="OVERHEIDop.woonplaats">Monnickendam</meta:user-defined>
    <meta:user-defined meta:name="OVERHEIDop.straatnaam">Nieuwpoortslaan</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0807 496523</meta:user-defined>
    <meta:user-defined meta:name="OVERHEIDop.versieInformatie"/>
  </office:meta>
</office:document-meta>
</file>