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lichtreclame t.b.v. een nieuw te vestigen winkelfiliaal, Langestraat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H4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44 Alkmaar:</text:span> het wijzigen van de lichtreclame t.b.v. een nieuw te vestigen winkelfiliaal </text:p>
            <text:p text:style-name="common-al">Datum einde bezwaartermijn: 1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1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1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1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lichtreclame t.b.v. een nieuw te vestigen winkelfiliaal, Langestraat 4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18</meta:user-defined>
    <meta:user-defined meta:name="OVERHEIDop.GmbID/DC.identifier">gmb-2016-943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H 44</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29 516155</meta:user-defined>
    <meta:user-defined meta:name="OVERHEIDop.versieInformatie"/>
  </office:meta>
</office:document-meta>
</file>