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C. Hooftlaan 1, 9721 JM Groningen ─ veranderen gevels (12-05-2016, 2016711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31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1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1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C. Hooftlaan 1, 9721 JM Groningen ─ veranderen gevels (12-05-2016, 201671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17</meta:user-defined>
    <meta:user-defined meta:name="OVERHEIDop.GmbID/DC.identifier">gmb-2016-9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JM 1</meta:user-defined>
    <meta:user-defined meta:name="OVERHEIDop.woonplaats">Groningen</meta:user-defined>
    <meta:user-defined meta:name="OVERHEIDop.straatnaam">P.C. Hoof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43 579450</meta:user-defined>
    <meta:user-defined meta:name="OVERHEIDop.versieInformatie"/>
  </office:meta>
</office:document-meta>
</file>