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Ba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eclame</text:p>
            <text:p text:style-name="common-al">Locatie: Badweg 4, zaaknummer 119590</text:p>
            <text:p text:style-name="common-al">Voor: vervangen deuren en plaatsen handelsreclame en vlaggenmast, datum ontvangst 09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431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1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1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Bad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4314</meta:user-defined>
    <meta:user-defined meta:name="OVERHEIDop.GmbID/DC.identifier">gmb-2016-94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G 4</meta:user-defined>
    <meta:user-defined meta:name="OVERHEIDop.woonplaats">Winterswijk</meta:user-defined>
    <meta:user-defined meta:name="OVERHEIDop.straatnaam">Bad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907 441903</meta:user-defined>
    <meta:user-defined meta:name="OVERHEIDop.versieInformatie"/>
  </office:meta>
</office:document-meta>
</file>