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: Grasnapolsky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		Grasnapolsky Festival </text:p>
            <text:p text:style-name="common-al">Datum evenement:	5 t/m 7 februari 2016</text:p>
            <text:p text:style-name="common-al">Locatie: 		Bungalowpark Rabbit Hill en Radio kootwijk</text:p>
            <text:p text:style-name="common-al">Datum vergunning: 	20 januari 2016</text:p>
            <text:p text:style-name="common-al">Vergunningnummer: 	15/45043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stempel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9431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431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431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: Grasnapolsky Festi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431</meta:user-defined>
    <meta:user-defined meta:name="OVERHEIDop.GmbID/DC.identifier">gmb-2016-943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48BG 1a</meta:user-defined>
    <meta:user-defined meta:name="OVERHEIDop.woonplaats">Radio Kootwijk</meta:user-defined>
    <meta:user-defined meta:name="OVERHEIDop.straatnaam">Radio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83935 466542</meta:user-defined>
    <meta:user-defined meta:name="OVERHEIDop.versieInformatie"/>
  </office:meta>
</office:document-meta>
</file>