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Singel 78, 3112 G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5 juli 2016.</text:p>
            <text:p text:style-name="common-al"/>
            <text:p text:style-name="common-al">Projectomschrijving: het plaatsen van zonnepanelen.</text:p>
            <text:p text:style-name="common-al"/>
            <text:p text:style-name="common-al">Dossier: 15OMGS152.</text:p>
            <text:p text:style-name="common-al"/>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430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0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0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Singel 78, 3112 GR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06</meta:user-defined>
    <meta:user-defined meta:name="OVERHEIDop.GmbID/DC.identifier">gmb-2016-94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GR 78</meta:user-defined>
    <meta:user-defined meta:name="OVERHEIDop.woonplaats">Schiedam</meta:user-defined>
    <meta:user-defined meta:name="OVERHEIDop.straatnaam">Singel</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40 436951</meta:user-defined>
    <meta:user-defined meta:name="OVERHEIDop.versieInformatie"/>
  </office:meta>
</office:document-meta>
</file>