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sportcentrum t.b.v. een yogaruimte, Terborchlaan 3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11 Alkmaar</text:span>: het vergroten van het sportcentrum t.b.v. een yogaruimte </text:p>
            <text:p text:style-name="common-al">Datum ontvangst: 6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sportcentrum t.b.v. een yogaruimte, Terborchlaan 3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02</meta:user-defined>
    <meta:user-defined meta:name="OVERHEIDop.GmbID/DC.identifier">gmb-2016-9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1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290 516292</meta:user-defined>
    <meta:user-defined meta:name="OVERHEIDop.versieInformatie"/>
  </office:meta>
</office:document-meta>
</file>