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oelestraat 42/1, 9712 KC Groningen ─ verbouwen van het pand tot twee kamerverhuurpanden (04-07-2016, 20167109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30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0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0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oelestraat 42/1, 9712 KC Groningen ─ verbouwen van het pand tot twee kamerverhuurpanden (04-07-2016, 2016710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01</meta:user-defined>
    <meta:user-defined meta:name="OVERHEIDop.GmbID/DC.identifier">gmb-2016-943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C 42 1</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12 581966</meta:user-defined>
    <meta:user-defined meta:name="OVERHEIDop.versieInformatie"/>
  </office:meta>
</office:document-meta>
</file>