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6-1-1">
      <style:table-column-properties style:rel-column-width="43*"/>
    </style:style>
    <style:style style:family="table-column" style:parent-style-name="colspec" style:name="id1-3-2-2-1-11-6-1-2">
      <style:table-column-properties style:rel-column-width="57*"/>
    </style:style>
  </office:automatic-styles>
  <office:body>
    <office:text>
      <text:p text:style-name="new_page_staatscourant"/>
      <text:p text:style-name="single-kop-titel">VERORDENING OP DE HEFFING EN DE INVORDERING VAN DE AFVALSTOFFENHEFFING 2016 en de bijbehorende tarieventab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 CRANENDONCK</text:span>
            </text:p>
              <text:p text:style-name="al">Gezien het voorstel van het college van Burgemeester en Wethouders van de gemeente Cranendonck d.d. 3 november 2015</text:p>
              <text:p text:style-name="al">Gelet op artikel : 229, eerste lid, aanhef en onderdelen a en b, van de Gemeentewet en artikel 15.33 van de Wet milieubeheer;</text:p>
              <text:p text:style-name="al">
              <text:span text:style-name="nadrukvet">B E S L U I T</text:span>
            </text:p>
              <text:p text:style-name="al">Vast stellen van de  </text:p>
              <text:p text:style-name="al">
              <text:span text:style-name="nadrukvet">VERORDENING OP DE HEFFING EN DE INVORDERING VAN DE AFVALSTOFFENHEFFING 2016 en de bijbehorende tarieventabel 2016</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1.</text:number>
                  <text:p text:style-name="al">minicontainer: een vanwege de gemeente uitgezette ophaalbak met een bepaald volume;</text:p>
                </text:list-item>
                <text:list-item text:style-override="id1-3-2-2-1-3-3-2">
                  <text:number>2.</text:number>
                  <text:p text:style-name="al">verzamelcontainer: een vanwege de gemeente geplaatste verzamelcontainer;</text:p>
                </text:list-item>
                <text:list-item text:style-override="id1-3-2-2-1-3-3-3">
                  <text:number>3.</text:number>
                  <text:p text:style-name="al">gft-afval: groente, fruit- en tuinafval;</text:p>
                </text:list-item>
                <text:list-item text:style-override="id1-3-2-2-1-3-3-4">
                  <text:number>4.</text:number>
                  <text:p text:style-name="al">restafval: huishoudelijk afval niet zijnde gft-afval;</text:p>
                </text:list-item>
                <text:list-item text:style-override="id1-3-2-2-1-3-3-5">
                  <text:number>5.</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7">
                  <text:number>7.</text:number>
                  <text:p text:style-name="al">Brabant Water, gevestigd te ’s-Hertogenbosch;</text:p>
                </text:list-item>
                <text:list-item text:style-override="id1-3-2-2-1-3-3-8">
                  <text:number>8.</text:number>
                  <text:p text:style-name="al">verbruiksperiode: de periode waarop de afrekening van Brabant Water voor de levering van        water betrekking heeft.</text:p>
                </text:list-item>
                <text:list-item text:style-override="id1-3-2-2-1-3-3-9">
                  <text:number>9.</text:number>
                  <text:p text:style-name="al">gebruik maken: gebruik maken in de zin van artikel 15.33 Wet Milieubeheer.</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1">
                  <text:number>1.</text:number>
                  <text:p text:style-name="al">Onder de naam “afvalstoffenheffing” wordt een directe belasting geheven als bedoeld in artikel 15.33 van de Wet milieubeheer (Stb. 1994, 80).</text:p>
                </text:list-item>
                <text:list-item text:style-override="id1-3-2-2-1-4-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Artikel 3 Belastingplicht</text:p>
              <text:p text:style-name="al">De afvalstoffenheff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tijdvak</text:p>
              <text:list text:style-name="id1-3-2-2-1-6-2">
                <text:list-item text:style-override="id1-3-2-2-1-6-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1-6-3">
                  <text:number>2.</text:number>
                  <text:p text:style-name="al">In andere gevallen dan in het eerste lid bedoeld is het belastingtijdvak gelijk aan het kalenderjaar.</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1">
                  <text:number>1.</text:number>
                  <text:p text:style-name="al">De belasting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7-2-2">
                  <text:number>2.</text:number>
                  <text:p text:style-name="al">Het recht per kalenderjaar wordt geheven bij wege van aanslag.</text:p>
                </text:list-item>
              </text:list>
              <text:p text:style-name="al">Artikel 7	Ontstaan van de belastingschuld voor de heffing ter zake van de niet met de periodieke inzameldienst ingezamelde afvalstoffen</text:p>
              <text:p text:style-name="al">De belasting bedoeld in hoofdstuk 1.2 van de tarieventabel is verschuldigd bij de aanvang van de dienstverlening.</text:p>
              <text:p text:style-name="al">Artikel 8 Termijnen van betaling</text:p>
              <text:list text:style-name="id1-3-2-2-1-7-6">
                <text:list-item text:style-override="id1-3-2-2-1-7-6-1">
                  <text:number>1.</text:number>
                  <text:p text:style-name="al">Ingeval het belastingtijdvak de verbruiksperiode is, moet het voorlopig gevorderde bedrag, alsmede het definitief gevorderde bedrag in afwijking van artikel 9, eerste lid, van de Invorderingswet 1990 worden betaald, tegelijk met en op dezelfde wijze als die waarop het voorschotbedrag onderscheidenlijk het definitieve bedrag van de afrekening van Brabant Water moet worden betaald.</text:p>
                </text:list-item>
                <text:list-item text:style-override="id1-3-2-2-1-7-6-2">
                  <text:number>2.</text:number>
                  <text:p text:style-name="al">In andere gevallen dan bedoeld in het eerste lid moet het voorlopig gevorderde bedrag,     alsmede het definitief gevorderde bedrag in afwijking van artikel 9, eerste lid, van de Invorderingswet 1990, worden betaald op het moment van het uitreiken van de kennisgeving, dan wel ingeval van toezending daarvan, uiterlijk op de laatste dag van de maand volgend op de maand die in de dagtekening van de kennisgeving is vermeld.</text:p>
                </text:list-item>
              </text:list>
            </text:section>
            <text:section text:name="artikel_id1-3-2-2-1-8"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9" text:style-name="artikel">
              <text:p text:style-name="artikel_kop_titel"><text:span text:style-name="artikel_kop_label">Artikel</text:span> <text:span text:style-name="artikel_kop_nr">10</text:span> Overgangsrecht</text:p>
              <text:p text:style-name="al">De “Verordening op de heffing en de invordering van de afvalstoffenheffing 2015” van </text:p>
              <text:p text:style-name="al">4 nov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0" text:style-name="artikel">
              <text:p text:style-name="artikel_kop_titel"><text:span text:style-name="artikel_kop_label">Artikel</text:span> <text:span text:style-name="artikel_kop_nr">11</text:span> Inwerkingtreding</text:p>
              <text:list text:style-name="id1-3-2-2-1-10-2">
                <text:list-item text:style-override="id1-3-2-2-1-10-2">
                  <text:number>1.</text:number>
                  <text:p text:style-name="al">Deze verordening treedt in werking met ingang van de eerste dag na die van de                          	bekendmaking.</text:p>
                </text:list-item>
                <text:list-item text:style-override="id1-3-2-2-1-10-3">
                  <text:number>2.</text:number>
                  <text:p text:style-name="al">De datum van ingang van de heffing is 1 januari 2016.</text:p>
                </text:list-item>
                <text:list-item text:style-override="id1-3-2-2-1-10-4">
                  <text:number>3.</text:number>
                  <text:p text:style-name="al">Indien het belastingtijdvak een verbruiksperiode is en deze niet gelijk is aan het                          	kalenderjaar, vangt in afwijking in zoverre van artikel 5, eerste lid, het eerste                               	belastingtijdvak waarvoor deze verordening geldt, aan op 1 januari 2016 en eindigt dat              	belastingtijdvak op het moment dat de op 1 januari 2017 lopende verbruiksperiode eindigt.</text:p>
                </text:list-item>
              </text:list>
            </text:section>
            <text:section text:name="artikel_id1-3-2-2-1-11" text:style-name="artikel">
              <text:p text:style-name="artikel_kop_titel"><text:span text:style-name="artikel_kop_label">Artikel</text:span> <text:span text:style-name="artikel_kop_nr">12</text:span> Citeertitel</text:p>
              <text:p text:style-name="al">Deze verordening kan worden aangehaald als “Verordening afvalstoffenheffing 2016”. </text:p>
              <text:p text:style-name="al">Aldus vastgesteld door de raad van de gemeente Cranendonck</text:p>
              <text:p text:style-name="al">in de openbare vergadering d.d. 15 december 2015 .</text:p>
              <text:p text:style-name="al">DE RAAD VOORNOEMD,</text:p>
              <text:section text:name="table_id1-3-2-2-1-11-6" text:style-name="table">
                <text:p text:style-name="table_top"/>
                <table:table table:style-name="tgroup">
                  <table:table-column table:style-name="id1-3-2-2-1-11-6-1-1"/>
                  <table:table-column table:style-name="id1-3-2-2-1-11-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4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AFVALSTOFFENHEFFING 2016 en de bijbehorende tarieventab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43</meta:user-defined>
    <meta:user-defined meta:name="OVERHEIDop.GmbID/DC.identifier">gmb-2016-94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OVERHEID.authority">Cranendonck</meta:user-defined>
    <meta:user-defined meta:name="OVERHEID.Gemeente/DCTERMS.publisher">Cranendonck</meta:user-defined>
    <meta:user-defined meta:name="OVERHEIDgvop.Informatietype/DC.type">Verordeningen</meta:user-defined>
    <meta:user-defined meta:name="OVERHEID.Gemeente/DC.spatial">Cranendonck</meta:user-defined>
    <meta:user-defined meta:name="OVERHEIDop.versieInformatie"/>
  </office:meta>
</office:document-meta>
</file>