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nier en een lichtbak, Ritsevoor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12 Alkmaar</text:span>: het plaatsen van een banier en een lichtbak </text:p>
            <text:p text:style-name="common-al">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nier en een lichtbak, Ritsevoor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99</meta:user-defined>
    <meta:user-defined meta:name="OVERHEIDop.GmbID/DC.identifier">gmb-2016-94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N 12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3 516105</meta:user-defined>
    <meta:user-defined meta:name="OVERHEIDop.versieInformatie"/>
  </office:meta>
</office:document-meta>
</file>