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Ambtenarenreglement en Uitvoeringsregeling salaris, vergoedingen, toelagen en uitkeringen 2016</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Financiën, Organisatie, Haven, Buitenruimte en Sport van 5 juli 2016 met kenmerk: 1948376;</text:p>
            <text:p text:style-name="al"/>
            <text:p text:style-name="al">gelet op artikel 125 van de Ambtenarenwet;</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Wijziging Ambtenarenreglement en Uitvoeringsregeling salaris, vergoedingen, toelagen en uitkeringen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Ambtenarenreglement wordt als volgt gewijzigd.</text:p>
            <text:p text:style-name="al"/>
            <text:p text:style-name="al">Artikel 1, eerste lid, onderdeel g, komt te luiden:</text:p>
            <text:p text:style-name="al"/>
            <text:list text:style-name="id1-3-2-2-1-6">
              <text:list-item text:style-override="id1-3-2-2-1-6-1">
                <text:number>g.</text:number>
                <text:p text:style-name="al">salaristoelage: de in paragraaf 3 van het Besluit salaris, vergoedingen, toelagen en uitkeringen 2016 genoemde toelagen, te weten: de functioneringstoelage, de waarnemingstoelage, de toelage onregelmatige dienst, de toelage beschikbaarheidsdienst, de inconveniëntentoelage, de arbeidsmarkttoelage, de garantietoelage en de afbouwtoelage die aan de ambtenaar zijn toegekend, alsmede de toelagen die tot 1 januari 2016 tot de bezoldiging werden gerekend;</text:p>
              </text:list-item>
            </text:list>
          </text:section>
          <text:section text:name="artikel_id1-3-2-2-2" text:style-name="artikel">
            <text:p text:style-name="artikel_kop_titel"><text:span text:style-name="artikel_kop_label">Artikel</text:span> <text:span text:style-name="artikel_kop_nr">II</text:span> </text:p>
            <text:p text:style-name="al">De Uitvoeringsregeling salaris, vergoedingen, toelagen en uitkeringen 2016 wordt als volgt gewijzigd.</text:p>
            <text:p text:style-name="al"/>
            <text:p text:style-name="al">Artikel 12 wordt als volgt gewijzigd:</text:p>
            <text:list text:style-name="id1-3-2-2-2-5">
              <text:list-item text:style-override="id1-3-2-2-2-5-1">
                <text:number>a.</text:number>
                <text:p text:style-name="al">In het vierde lid vervalt de laatste volzin;</text:p>
              </text:list-item>
              <text:list-item text:style-override="id1-3-2-2-2-5-2">
                <text:number>b.</text:number>
                <text:p text:style-name="al">Het negende lid vervalt.</text:p>
              </text:list-item>
            </text:list>
          </text:section>
          <text:section text:name="artikel_id1-3-2-2-3" text:style-name="artikel">
            <text:p text:style-name="artikel_kop_titel"><text:span text:style-name="artikel_kop_label">Artikel</text:span> <text:span text:style-name="artikel_kop_nr">III</text:span> </text:p>
            <text:p text:style-name="al">Dit besluit treedt in werking op de eerste dag na de dagtekening van het Gemeenteblad waarin het wordt geplaatst en werkt terug tot en met 1 januari 2016.</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5 juli 2016.</text:span>
          </text:p>
          </text:section>
          <text:section text:name="ondertekening_id1-3-2-3-2">
            <text:p><text:span text:style-name="functie">De secretaris,</text:span></text:p>
            <text:p><text:span text:style-name="ondertekening_naam">
            <text:span text:style-name="voornaam">  Ph.F.M.</text:span>
            <text:span text:style-name="achternaam">Raets</text:span>
          </text:span></text:p>
          </text:section>
          <text:section text:name="ondertekening_id1-3-2-3-3">
            <text:p><text:span text:style-name="functie">De burgemeester,</text:span></text:p>
            <text:p><text:span text:style-name="ondertekening_naam">
            <text:span text:style-name="voornaam">A.</text:span>
            <text:span text:style-name="achternaam"> Aboutaleb</text:span>
          </text:span></text:p>
          </text:section>
        </text:section>
        <text:section text:name="bijlage_id1-3-2-4" text:style-name="bijlage">
          <text:p text:style-name="bijlage_top"/>
          <text:p text:style-name="tussenkopvet">Toelichting</text:p>
          <text:p text:style-name="al">De definitie van de term ‘salaristoelage’ bleek in de praktijk iets te beperkt.</text:p>
          <text:p text:style-name="al">In de Uitvoeringsregeling salaris, vergoedingen, toelagen en uitkeringen 2016 wordt al een iets bredere invulling gegeven aan deze term. Zo wordt bijvoorbeeld in het kader van het overgangsrecht m.b.t. de nieuwe beloningsregeling een persoonlijke prestatietoelage (PPT) als een salaristoelage behandeld, terwijl het naar de letter van de definitie van het begrip ‘salaristoelage’ geen salaristoelage is.</text:p>
          <text:p text:style-name="al">Dit betekent dat er vakantietoelage over de PPT wordt opgebouwd.</text:p>
          <text:p text:style-name="al"/>
          <text:p text:style-name="al">Het overgangsrecht in de Uitvoeringsregeling salaris, vergoedingen, toelagen en uitkeringen 2016 werkt echter niet direct door in bepalingen die in het Ambtenarenreglement (AR) of daarop gebaseerde regelingen zijn opgenomen.</text:p>
          <text:p text:style-name="al">Dit zou, formeel gezien, onder meer betekenen dat bijvoorbeeld in geval van langdurige ziekte het recht op doorbetaling van het salaris en de salaristoelagen (artikel 52 AR) geen betrekking zou hebben op een PPT, omdat dit formeel geen salaristoelage is. Hetzelfde geldt voor een tijdelijke prestatietoelage. </text:p>
          <text:p text:style-name="al">Dit is niet beoogd.</text:p>
          <text:p text:style-name="al"/>
          <text:p text:style-name="al">Om deze reden is besloten de definitie van de term ‘salaristoelage’ zodanig aan te passen dat ‘oude’ salaristoelagen die vóór 1 januari 2016 aan medewerkers zijn toegekend en daarna nog doorlopen, maar die niet zijn opgenomen in het Besluit salaris, vergoedingen, toelagen en uitkeringen 2016, als ‘salaristoelage’ worden beschouwd. Uiteraard slechts voor zolang er aanspraak is op deze ‘oude’ salaristoelage.</text:p>
          <text:p text:style-name="al"/>
          <text:p text:style-name="al">Dit heeft mede tot gevolg dat een aantal bepalingen van de Uitvoeringsregeling salaris, vergoedingen, toelagen en uitkeringen 2016 aangepast kan worden, dan wel kan vervallen, om doublures te voorkómen.</text:p>
        </text:section>
        <text:section text:name="bijlage_id1-3-2-5" text:style-name="bijlage">
          <text:p text:style-name="bijlage_top"/>
          <text:p text:style-name="al">Dit gemeenteblad 2016, nummer 123, is uitgegeven op 6 juli 2016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94297</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297</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297</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mbtenarenreglement en Uitvoeringsregeling salaris, vergoedingen, toelagen en uitkering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297</meta:user-defined>
    <meta:user-defined meta:name="OVERHEIDop.GmbID/DC.identifier">gmb-2016-94297</meta:user-defined>
    <meta:user-defined meta:name="OVERHEID.TaxonomieBeleidsagenda/OVERHEID.category">Werk | Organisatie en beleid</meta:user-defined>
    <meta:user-defined meta:name="OVERHEID.Gemeente/DC.spatial">Rotterdam</meta:user-defined>
    <meta:user-defined meta:name="DC.source">art. 125 AW;1.0:c:BWBR0001947&amp;artikel=125&amp;g=2016-07-01</meta:user-defined>
    <meta:user-defined meta:name="OVERHEIDop.referentienummer">Gemeenteblad 2016, nummer 123</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op.versieInformatie"/>
  </office:meta>
</office:document-meta>
</file>