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ndeweg 28, 9723 HH Groningen ─ legalisatie overkapping met 2 zeecontainers (09-05-2016, 2016711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28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8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8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ndeweg 28, 9723 HH Groningen ─ legalisatie overkapping met 2 zeecontainers (09-05-2016, 201671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80</meta:user-defined>
    <meta:user-defined meta:name="OVERHEIDop.GmbID/DC.identifier">gmb-2016-94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HH 28</meta:user-defined>
    <meta:user-defined meta:name="OVERHEIDop.woonplaats">Groningen</meta:user-defined>
    <meta:user-defined meta:name="OVERHEIDop.straatnaam">Oostend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36 580471</meta:user-defined>
    <meta:user-defined meta:name="OVERHEIDop.versieInformatie"/>
  </office:meta>
</office:document-meta>
</file>