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Burgemeester van Stamplein, kavel L 7757, aanleggen van een uitrit t.b.v. bouwverkeer, 22-01-2016, 2016-000259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42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2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42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urgemeester van Stamplein, kavel L 7757, aanleggen van een uitrit t.b.v. bouwverkeer, 22-01-2016, 2016-000259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9428</meta:user-defined>
    <meta:user-defined meta:name="OVERHEIDop.GmbID/DC.identifier">gmb-2016-94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