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, Openbaar terrein naast Lekerwaard 1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HG1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Lekerwaard 133 Alkmaar</text:span>: het kappen van twee bomen </text:p>
            <text:p text:style-name="common-al">Datum ontvangst: 7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7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7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7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, Openbaar terrein naast Lekerwaard 1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77</meta:user-defined>
    <meta:user-defined meta:name="OVERHEIDop.GmbID/DC.identifier">gmb-2016-942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HG 133</meta:user-defined>
    <meta:user-defined meta:name="OVERHEIDop.woonplaats">Alkmaar</meta:user-defined>
    <meta:user-defined meta:name="OVERHEIDop.straatnaam">Leker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41 517552</meta:user-defined>
    <meta:user-defined meta:name="OVERHEIDop.versieInformatie"/>
  </office:meta>
</office:document-meta>
</file>