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Openbaar terrein naast Vlaanderen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Vlaanderenstraat 27 Alkmaar</text:span>: het kappen van een iep</text:p>
            <text:p text:style-name="common-al"> Datum ontvangst: 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, Openbaar terrein naast Vlaanderen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76</meta:user-defined>
    <meta:user-defined meta:name="OVERHEIDop.GmbID/DC.identifier">gmb-2016-94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A 27</meta:user-defined>
    <meta:user-defined meta:name="OVERHEIDop.woonplaats">Alkmaar</meta:user-defined>
    <meta:user-defined meta:name="OVERHEIDop.straatnaam">Vlaander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94 520431</meta:user-defined>
    <meta:user-defined meta:name="OVERHEIDop.versieInformatie"/>
  </office:meta>
</office:document-meta>
</file>