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 Bash/Once Upon A Beach” op 16 juli 2016 te Thorn/ Maasgouw</text:p>
      <text:section text:name="zakelijke-mededeling_id1-3-2" text:style-name="zakelijke-mededeling">
        <text:section text:name="zakelijke-mededeling-tekst_id1-3-2-1" text:style-name="zakelijke-mededeling-tekst">
          <text:section text:name="tekst_id1-3-2-1-1" text:style-name="tekst">
            <text:p text:style-name="common-al">dagstrand Groeskamp, 6017 -– te Thorn/ Maasgouw / verzonden 5 juli 2016/ het organiseren en houden van het evenement “Beach Bash/Once Upon A Beach” op 16 juli 2016 van 14.3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42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 Bash/Once Upon A Beach” op 16 juli 2016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75</meta:user-defined>
    <meta:user-defined meta:name="OVERHEIDop.GmbID/DC.identifier">gmb-2016-94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