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jf bomen, Openbaar plantsoen naast Pieter Langedij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Pieter Langedijkstraat 3 Alkmaar</text:span>: het kappen van vijf bomen </text:p>
            <text:p text:style-name="common-al">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7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7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jf bomen, Openbaar plantsoen naast Pieter Langedijk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72</meta:user-defined>
    <meta:user-defined meta:name="OVERHEIDop.GmbID/DC.identifier">gmb-2016-94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A 3</meta:user-defined>
    <meta:user-defined meta:name="OVERHEIDop.woonplaats">Alkmaar</meta:user-defined>
    <meta:user-defined meta:name="OVERHEIDop.straatnaam">Pieter Langendij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696 514560</meta:user-defined>
    <meta:user-defined meta:name="OVERHEIDop.versieInformatie"/>
  </office:meta>
</office:document-meta>
</file>