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rwedestraat 54/218, 9725 KE Groningen ─ wijziging indeling (12-05-2016, 20167119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27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7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7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rwedestraat 54/218, 9725 KE Groningen ─ wijziging indeling (12-05-2016, 201671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70</meta:user-defined>
    <meta:user-defined meta:name="OVERHEIDop.GmbID/DC.identifier">gmb-2016-9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E 54 218</meta:user-defined>
    <meta:user-defined meta:name="OVERHEIDop.woonplaats">Groningen</meta:user-defined>
    <meta:user-defined meta:name="OVERHEIDop.straatnaam">Merwed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6 580632</meta:user-defined>
    <meta:user-defined meta:name="OVERHEIDop.versieInformatie"/>
  </office:meta>
</office:document-meta>
</file>