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uitbouw aan de zijgevel van de woning, Laan Rozenburg 1, Amstelveen - Zaaknummer Z-2016/037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juli 2016</text:span>
          </text:p>
            <text:p text:style-name="common-al">Het oprichten van een uitbouw aan de zij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426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6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6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uitbouw aan de zijgevel van de woning, Laan Rozenburg 1, Amstelveen - Zaaknummer Z-2016/0376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69</meta:user-defined>
    <meta:user-defined meta:name="OVERHEIDop.GmbID/DC.identifier">gmb-2016-94269</meta:user-defined>
    <meta:user-defined meta:name="OVERHEID.TaxonomieBeleidsagenda/OVERHEID.category">Ruimte en infrastructuur | Organisatie en beleid</meta:user-defined>
    <meta:user-defined meta:name="OVERHEIDop.referentienummer">Z-2016/037680</meta:user-defined>
    <meta:user-defined meta:name="DCTERMS.abstract">Het oprichten van een uitbouw aan de zijgevel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R 1</meta:user-defined>
    <meta:user-defined meta:name="OVERHEIDop.woonplaats">Amstelveen</meta:user-defined>
    <meta:user-defined meta:name="OVERHEIDop.straatnaam">Laan Roz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80 481047</meta:user-defined>
    <meta:user-defined meta:name="OVERHEIDop.versieInformatie"/>
  </office:meta>
</office:document-meta>
</file>