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ls, Saskerstraat 171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CN17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askerstraat 171 Koedijk</text:span>: het kappen van een els </text:p>
            <text:p text:style-name="common-al">Datum ontvangst: 5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426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6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6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els, Saskerstraat 171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67</meta:user-defined>
    <meta:user-defined meta:name="OVERHEIDop.GmbID/DC.identifier">gmb-2016-942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31CN 171</meta:user-defined>
    <meta:user-defined meta:name="OVERHEIDop.woonplaats">Koedijk</meta:user-defined>
    <meta:user-defined meta:name="OVERHEIDop.straatnaam">Sask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243 520405</meta:user-defined>
    <meta:user-defined meta:name="OVERHEIDop.versieInformatie"/>
  </office:meta>
</office:document-meta>
</file>