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paarnwouderweg 1133, 2141 BN Vijfhuizen, het oprichten van een bedrijfsruimte, 08-07-2016, zaak 8568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426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6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6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paarnwouderweg 1133, 2141 BN Vijfhuizen, het oprichten van een bedrijfsruimte, 08-07-2016, zaak 8568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66</meta:user-defined>
    <meta:user-defined meta:name="OVERHEIDop.GmbID/DC.identifier">gmb-2016-94266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BN 1133</meta:user-defined>
    <meta:user-defined meta:name="OVERHEIDop.woonplaats">Vijfhuizen</meta:user-defined>
    <meta:user-defined meta:name="OVERHEIDop.straatnaam">Spaarnwoud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8350 487446</meta:user-defined>
    <meta:user-defined meta:name="OVERHEIDop.versieInformatie"/>
  </office:meta>
</office:document-meta>
</file>