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maal een dakopbouw, Perronstraat 6C en 6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CH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rronstraat 6C en 6D Alkmaar</text:span>: het plaatsen van tweemaal een dakopbouw </text:p>
            <text:p text:style-name="common-al">Datum ontvangst: 5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26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6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6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maal een dakopbouw, Perronstraat 6C en 6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64</meta:user-defined>
    <meta:user-defined meta:name="OVERHEIDop.GmbID/DC.identifier">gmb-2016-94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CH 5</meta:user-defined>
    <meta:user-defined meta:name="OVERHEIDop.woonplaats">Alkmaar</meta:user-defined>
    <meta:user-defined meta:name="OVERHEIDop.straatnaam">Perro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088 516818</meta:user-defined>
    <meta:user-defined meta:name="OVERHEIDop.versieInformatie"/>
  </office:meta>
</office:document-meta>
</file>