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tbalvereniging Viod, oefenwedstrijd tussen v.v VIOD en De Graafschap op donderdag 21 juli 2016 op het terrein van v.v VIOD, Sicco Mansholtweg 2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v.v. Viod voor het houden van een oefenwedstrijd op donderdag 21 juli 2016 op het terrein van v.v Viod aan de Sicco Mansholtweg 2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425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5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5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etbalvereniging Viod, oefenwedstrijd tussen v.v VIOD en De Graafschap op donderdag 21 juli 2016 op het terrein van v.v VIOD, Sicco Mansholtweg 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259</meta:user-defined>
    <meta:user-defined meta:name="OVERHEIDop.GmbID/DC.identifier">gmb-2016-94259</meta:user-defined>
    <meta:user-defined meta:name="OVERHEID.TaxonomieBeleidsagenda/OVERHEID.category">Cultuur en recreatie | Organisatie en beleid</meta:user-defined>
    <meta:user-defined meta:name="OVERHEIDop.referentienummer">16zk02061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LJ</meta:user-defined>
    <meta:user-defined meta:name="OVERHEIDop.woonplaats">Doetinchem</meta:user-defined>
    <meta:user-defined meta:name="OVERHEIDop.straatnaam">Sicco Manshol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608 440874</meta:user-defined>
    <meta:user-defined meta:name="OVERHEIDop.versieInformatie"/>
  </office:meta>
</office:document-meta>
</file>