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kastanjeboom, Regulierslaan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KA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gulierslaan 16 Alkmaar</text:span>: het kappen van een kastanjeboom </text:p>
            <text:p text:style-name="common-al">Datum ontvangst: 5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25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5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5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kastanjeboom, Regulierslaan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58</meta:user-defined>
    <meta:user-defined meta:name="OVERHEIDop.GmbID/DC.identifier">gmb-2016-942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KA 16</meta:user-defined>
    <meta:user-defined meta:name="OVERHEIDop.woonplaats">Alkmaar</meta:user-defined>
    <meta:user-defined meta:name="OVERHEIDop.straatnaam">Reguliers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467 514910</meta:user-defined>
    <meta:user-defined meta:name="OVERHEIDop.versieInformatie"/>
  </office:meta>
</office:document-meta>
</file>