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 met berging en het aanleggen van een uitrit, Project Vaart kavel 3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roject Vaart kavel 36 Alkmaar</text:span>: het bouwen van een woning met berging en het aanleggen van een uitrit </text:p>
            <text:p text:style-name="common-al">Datum ontvangst: 5 jul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94246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246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246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 met berging en het aanleggen van een uitrit, Project Vaart kavel 3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246</meta:user-defined>
    <meta:user-defined meta:name="OVERHEIDop.GmbID/DC.identifier">gmb-2016-942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3</meta:user-defined>
    <meta:user-defined meta:name="OVERHEIDop.woonplaats">Alkmaar</meta:user-defined>
    <meta:user-defined meta:name="OVERHEIDop.straatnaam">Hoornse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417 517200</meta:user-defined>
    <meta:user-defined meta:name="OVERHEIDop.versieInformatie"/>
  </office:meta>
</office:document-meta>
</file>