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t.b.v. het vestigen van een lunchroom, Verdronkenoor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 Alkmaar</text:span>: het wijzigen van de bestemming t.b.v. het vestigen van een lunchroom </text:p>
            <text:p text:style-name="common-al">Datum ontvangst: 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t.b.v. het vestigen van een lunchroom, Verdronkenoor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40</meta:user-defined>
    <meta:user-defined meta:name="OVERHEIDop.GmbID/DC.identifier">gmb-2016-9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B 3</meta:user-defined>
    <meta:user-defined meta:name="OVERHEIDop.woonplaats">Alkmaar</meta:user-defined>
    <meta:user-defined meta:name="OVERHEIDop.straatnaam">Verdronkenoo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53 515824</meta:user-defined>
    <meta:user-defined meta:name="OVERHEIDop.versieInformatie"/>
  </office:meta>
</office:document-meta>
</file>