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47333 - Rijksstraatweg 205b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ijksstraatweg 205b te BeekOmschrijving : plaatsen van ramen deuren en vossengaten en het slopen van de overkappingDatum ontvangst : 8 juli 2016Zaaknummer ODRN : W.Z16.10198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423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3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3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47333 - Rijksstraatweg 205b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239</meta:user-defined>
    <meta:user-defined meta:name="OVERHEIDop.GmbID/DC.identifier">gmb-2016-942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CR 205b</meta:user-defined>
    <meta:user-defined meta:name="OVERHEIDop.woonplaats">Beek</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237 426731</meta:user-defined>
    <meta:user-defined meta:name="OVERHEIDop.versieInformatie"/>
  </office:meta>
</office:document-meta>
</file>