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rookkanaal ten behoeve van de houtkachel, Hannie Schaftstraat 44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27LP44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Hannie Schaftstraat 44 Alkmaar</text:span>: het bouwen van een rookkanaal ten behoeve van de houtkachel </text:p>
            <text:p text:style-name="common-al">Datum ontvangst: 4 juli 2016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94238</text:span><text:line-break/><text:date style:data-style-name="dag" text:fixed="true" text:date-value="2016-07-13"/><text:line-break/><text:date style:data-style-name="jaar" text:fixed="true" text:date-value="201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4238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4238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uwen van een rookkanaal ten behoeve van de houtkachel, Hannie Schaftstraat 44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3</meta:user-defined>
    <meta:user-defined meta:name="OVERHEIDop.publicationIssue">94238</meta:user-defined>
    <meta:user-defined meta:name="OVERHEIDop.GmbID/DC.identifier">gmb-2016-9423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27LP 44</meta:user-defined>
    <meta:user-defined meta:name="OVERHEIDop.woonplaats">Alkmaar</meta:user-defined>
    <meta:user-defined meta:name="OVERHEIDop.straatnaam">Hannie Schaftstraat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3125 520180</meta:user-defined>
    <meta:user-defined meta:name="OVERHEIDop.versieInformatie"/>
  </office:meta>
</office:document-meta>
</file>