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ng Paul Krugerstraat 253B</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omzettingsvergunning verleend: </text:p>
            <text:p text:style-name="common-al"/>
            <text:p text:style-name="common-al"/>
            <text:p text:style-name="common-al"> Voor het omzetten van een zelfstandige woonruimte naar een onzelfstandige woonruimte op de locatie: </text:p>
            <text:p text:style-name="common-al">Paul Krugerstraat 253B (11-07-2016)</text:p>
            <text:p text:style-name="common-al">
            <text:span text:style-name="nadrukcur">Inzage</text:span>  Dit besluit ligt, totdat de hierna aangegeven bezwaartermijn is verstreken, ter inzage in het stadhuis, Paul Krugerstraat 1. De verleende vergunning met bijbehorende tekeningen kunnen ná een telefonische afspraak met Dhr. W. Huige van de Afd. Publiekszaken (tel. 0118 - 487339) worden ingezien.</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42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ng Paul Krugerstraat 253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36</meta:user-defined>
    <meta:user-defined meta:name="OVERHEIDop.GmbID/DC.identifier">gmb-2016-94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H 253</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387 386160</meta:user-defined>
    <meta:user-defined meta:name="OVERHEIDop.versieInformatie"/>
  </office:meta>
</office:document-meta>
</file>