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erre, Emmastraat 2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V2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238 Alkmaar</text:span>: het bouwen van een serre </text:p>
            <text:p text:style-name="common-al">Datum ontvangst: 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erre, Emmastraat 2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35</meta:user-defined>
    <meta:user-defined meta:name="OVERHEIDop.GmbID/DC.identifier">gmb-2016-94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DV 238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4 515768</meta:user-defined>
    <meta:user-defined meta:name="OVERHEIDop.versieInformatie"/>
  </office:meta>
</office:document-meta>
</file>