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reclame, Oudegracht 1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1CA1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udegracht 13 Alkmaar</text:span>: het plaatsen van reclame </text:p>
            <text:p text:style-name="common-al">Datum ontvangst: 4 juli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94233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233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233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reclame, Oudegracht 13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4233</meta:user-defined>
    <meta:user-defined meta:name="OVERHEIDop.GmbID/DC.identifier">gmb-2016-942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1CA 9</meta:user-defined>
    <meta:user-defined meta:name="OVERHEIDop.woonplaats">Alkmaar</meta:user-defined>
    <meta:user-defined meta:name="OVERHEIDop.straatnaam">Oudegrach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2062 515755</meta:user-defined>
    <meta:user-defined meta:name="OVERHEIDop.versieInformatie"/>
  </office:meta>
</office:document-meta>
</file>