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horeca-exploitatievergunning  en drank- en horecavergunning Honk- en Softbalvereniging The Stag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tten-Leur maakt bekend dat zij voor het volgende horecabedrijf een horeca-exploitatievergunning en een drank- en horecavergunning heeft verleend: </text:p>
            <text:p text:style-name="tussenkopcur">
            <text:span text:style-name="nadrukvet">Vergunning verleend</text:span>
            <text:span text:style-name="nadrukvet">:</text:span>
            <text:span text:style-name="nadrukvet"/>
            <text:span text:style-name="nadrukvet">8 juli </text:span>
            <text:span text:style-name="nadrukvet">2016</text:span>
          </text:p>
            <text:p text:style-name="tussenkopcur">
            <text:span text:style-name="nadrukvet">Intern kenmerk</text:span>
            <text:span text:style-name="nadrukvet">:</text:span>
            <text:span text:style-name="nadrukvet"/>
            <text:span text:style-name="nadrukvet">209740</text:span>
          </text:p>
            <text:p text:style-name="tussenkopcur">
            <text:span text:style-name="nadrukvet">Horecabedrijf</text:span>
            <text:span text:style-name="nadrukvet">:</text:span>
            <text:span text:style-name="nadrukvet"/>
            <text:span text:style-name="nadrukvet">Honk- en Softbalvereniging The Stags</text:span>
            <text:span text:style-name="nadrukvet">(kantine)</text:span>
          </text:p>
            <text:p text:style-name="tussenkopcur">
            <text:span text:style-name="nadrukvet">Locatie</text:span>
            <text:span text:style-name="nadrukvet">:</text:span>
            <text:span text:style-name="nadrukvet"/>
            <text:span text:style-name="nadrukvet">Kempenerrandweg 7 in Etten-Leur</text:span>
          </text:p>
            <text:p text:style-name="tussenkopcur">
            <text:span text:style-name="nadrukvet">Bezwaar</text:span>
          </text:p>
            <text:p text:style-name="common-al">Tegen de drank- en horecavergunning en de horeca-exploitatievergunning staat bezwaar open. Vindt u dat het besluit onjuist is, dien dan binnen zes weken een bezwaarschrift in en stuur dit naar: de burgemeester van Etten-Leur, Postbus 10100, 4870 GA Etten-Leur. Weet u niet zeker of u deze bezwaarschriftprocedure wilt volgen of wilt u met ons overleggen over een oplossing voor uw probleem? Neem dan contact met ons op via Karlijn Schellekens via onderstaande contactgegevens.  Ook voor opmerkingen, vragen of meer informatie over een  besluit, kunt u bij deze persoon terecht.</text:p>
            <text:p text:style-name="last-al">Let op: overleg zo nodig hoe u de bezwaartermijn van zes weken veilig kunt 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423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3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3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horeca-exploitatievergunning  en drank- en horecavergunning Honk- en Softbalvereniging The Stag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4231</meta:user-defined>
    <meta:user-defined meta:name="OVERHEIDop.GmbID/DC.identifier">gmb-2016-9423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NT 7</meta:user-defined>
    <meta:user-defined meta:name="OVERHEIDop.woonplaats">Etten-Leur</meta:user-defined>
    <meta:user-defined meta:name="OVERHEIDop.straatnaam">Kempenerrand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325 396720</meta:user-defined>
    <meta:user-defined meta:name="OVERHEIDop.versieInformatie"/>
  </office:meta>
</office:document-meta>
</file>