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ton Geesinkstraat 31, 2134 CL, aanleggen van een parkeerplaats, 24-01-2016, 2016-00027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2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ton Geesinkstraat 31, 2134 CL, aanleggen van een parkeerplaats, 24-01-2016, 2016-00027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23</meta:user-defined>
    <meta:user-defined meta:name="OVERHEIDop.GmbID/DC.identifier">gmb-2016-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L 31</meta:user-defined>
    <meta:user-defined meta:name="OVERHEIDop.woonplaats">Hoofddorp</meta:user-defined>
    <meta:user-defined meta:name="OVERHEIDop.straatnaam">Anton Geesin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41 480401</meta:user-defined>
    <meta:user-defined meta:name="OVERHEIDop.versieInformatie"/>
  </office:meta>
</office:document-meta>
</file>