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en schutting met betonpalen, Baanpad 10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T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anpad 10B Alkmaar</text:span>: het plaatsen van een houten schutting met betonpalen </text:p>
            <text:p text:style-name="common-al">Datum ontvangst: 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schutting met betonpalen, Baanpad 10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9</meta:user-defined>
    <meta:user-defined meta:name="OVERHEIDop.GmbID/DC.identifier">gmb-2016-9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TA 10b</meta:user-defined>
    <meta:user-defined meta:name="OVERHEIDop.woonplaats">Alkmaar</meta:user-defined>
    <meta:user-defined meta:name="OVERHEIDop.straatnaam">Baa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52 515572</meta:user-defined>
    <meta:user-defined meta:name="OVERHEIDop.versieInformatie"/>
  </office:meta>
</office:document-meta>
</file>