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ramen en plaatsen van monumentenglas, Noordeinde 8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K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80 Grootschermer</text:span>: het vervangen van de ramen en plaatsen van monumentenglas </text:p>
            <text:p text:style-name="common-al">Datum ontvangst: 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ramen en plaatsen van monumentenglas, Noordeinde 80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5</meta:user-defined>
    <meta:user-defined meta:name="OVERHEIDop.GmbID/DC.identifier">gmb-2016-9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K 80</meta:user-defined>
    <meta:user-defined meta:name="OVERHEIDop.woonplaats">Grootschermer</meta:user-defined>
    <meta:user-defined meta:name="OVERHEIDop.straatnaam">Noor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46 511317</meta:user-defined>
    <meta:user-defined meta:name="OVERHEIDop.versieInformatie"/>
  </office:meta>
</office:document-meta>
</file>