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edumerweg 38, 9716 AC Groningen ─ optoppen pand met 4 bouwlagen (09-05-2016, 20167116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3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22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22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22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edumerweg 38, 9716 AC Groningen ─ optoppen pand met 4 bouwlagen (09-05-2016, 2016711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224</meta:user-defined>
    <meta:user-defined meta:name="OVERHEIDop.GmbID/DC.identifier">gmb-2016-942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6AC 38</meta:user-defined>
    <meta:user-defined meta:name="OVERHEIDop.woonplaats">Groningen</meta:user-defined>
    <meta:user-defined meta:name="OVERHEIDop.straatnaam">Bedum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15 583280</meta:user-defined>
    <meta:user-defined meta:name="OVERHEIDop.versieInformatie"/>
  </office:meta>
</office:document-meta>
</file>