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8 grondgebonden woningen, De zuiderkade tussen Wolfpad en Baansingel, kadastrale sectie B, nummers 6178, 6181, 61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zuiderkade tussen Wolfpad en Baansingel, kadastrale sectie B, nummers 6178, 6181, 6182</text:span>: het bouwen van 18 grondgebonden woningen </text:p>
            <text:p text:style-name="common-al">Datum ontvangst: 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2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8 grondgebonden woningen, De zuiderkade tussen Wolfpad en Baansingel, kadastrale sectie B, nummers 6178, 6181, 61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23</meta:user-defined>
    <meta:user-defined meta:name="OVERHEIDop.GmbID/DC.identifier">gmb-2016-94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Wolfpad</meta:user-defined>
    <meta:user-defined meta:name="OVERHEID.PostcodeHuisnummer/OVERHEIDop.postcodeHuisnummer">1813ZB 74</meta:user-defined>
    <meta:user-defined meta:name="OVERHEIDop.straatnaam">Baan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03 515616</meta:user-defined>
    <meta:user-defined meta:name="OVERHEID.EPSG28992/DC.spatial">112140 515576</meta:user-defined>
    <meta:user-defined meta:name="OVERHEIDop.versieInformatie"/>
  </office:meta>
</office:document-meta>
</file>