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kozijnen, Rechtestraat 27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3BA2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echtestraat 27 De Rijp</text:span>: het wijzigen van de kozijnen </text:p>
            <text:p text:style-name="common-al">Datum ontvangst: 5 jul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94221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221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221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kozijnen, Rechtestraat 27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221</meta:user-defined>
    <meta:user-defined meta:name="OVERHEIDop.GmbID/DC.identifier">gmb-2016-942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483BA 27</meta:user-defined>
    <meta:user-defined meta:name="OVERHEIDop.woonplaats">De Rijp</meta:user-defined>
    <meta:user-defined meta:name="OVERHEIDop.straatnaam">Rechte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8767 508135</meta:user-defined>
    <meta:user-defined meta:name="OVERHEIDop.versieInformatie"/>
  </office:meta>
</office:document-meta>
</file>