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Carnavalsactiviteiten </text:p>
            <text:p text:style-name="common-al">Datum evenement:	4 t/m 7 en 10 februari 2016</text:p>
            <text:p text:style-name="common-al">Locatie: 		Bosweg 60, Klarenbeek</text:p>
            <text:p text:style-name="common-al">Datum vergunning: 	20 januari 2016</text:p>
            <text:p text:style-name="common-al">Vergunningnummer: 	15/4498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42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2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2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Carnavals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422</meta:user-defined>
    <meta:user-defined meta:name="OVERHEIDop.GmbID/DC.identifier">gmb-2016-94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2CD 60</meta:user-defined>
    <meta:user-defined meta:name="OVERHEIDop.woonplaats">Klarenbeek</meta:user-defined>
    <meta:user-defined meta:name="OVERHEIDop.straatnaam">Bo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201621 464539</meta:user-defined>
    <meta:user-defined meta:name="OVERHEIDop.versieInformatie"/>
  </office:meta>
</office:document-meta>
</file>