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kantoor met bedrijfshal, het plaatsen van een erfafscheiding en het aanleggen van een uitweg, Parelweg, kadastraal perceel sectie F, nummer 73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elweg, kadastraal perceel sectie F, nummer 7347 te Alkmaar</text:span>: het bouwen van een kantoor met bedrijfshal, het plaatsen van een erfafscheiding en het aanleggen van een uitweg</text:p>
            <text:p text:style-name="common-al"> Datum ontvangst: 1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1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1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ntoor met bedrijfshal, het plaatsen van een erfafscheiding en het aanleggen van een uitweg, Parelweg, kadastraal perceel sectie F, nummer 73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18</meta:user-defined>
    <meta:user-defined meta:name="OVERHEIDop.GmbID/DC.identifier">gmb-2016-94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Parel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68 513782</meta:user-defined>
    <meta:user-defined meta:name="OVERHEIDop.versieInformatie"/>
  </office:meta>
</office:document-meta>
</file>