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Veenweg 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8/07/2016, slopen loods 1, Veenweg 1, 9678 TL Westerlee.</text:p>
            <text:p text:style-name="common-al">- 08/07/2016, slopen loods 2, Veenweg 1, 9678 TL Westerlee.</text:p>
            <text:p text:style-name="common-al"/>
            <text:p text:style-name="last-al">Winschoten, 13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421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1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1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enweg 1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15</meta:user-defined>
    <meta:user-defined meta:name="OVERHEIDop.GmbID/DC.identifier">gmb-2016-94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PP 126</meta:user-defined>
    <meta:user-defined meta:name="OVERHEIDop.woonplaats">Westerlee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083 574363</meta:user-defined>
    <meta:user-defined meta:name="OVERHEIDop.versieInformatie"/>
  </office:meta>
</office:document-meta>
</file>