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chuur, De Moor 9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6MS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e Moor 9 West-Graftdijk</text:span>: het plaatsen van een schuur </text:p>
            <text:p text:style-name="common-al">Datum ontvangst: 30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421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1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1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ur, De Moor 9, West-Graft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213</meta:user-defined>
    <meta:user-defined meta:name="OVERHEIDop.GmbID/DC.identifier">gmb-2016-942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6MS 9</meta:user-defined>
    <meta:user-defined meta:name="OVERHEIDop.woonplaats">West-Graftdijk</meta:user-defined>
    <meta:user-defined meta:name="OVERHEIDop.straatnaam">De Moor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4988 507646</meta:user-defined>
    <meta:user-defined meta:name="OVERHEIDop.versieInformatie"/>
  </office:meta>
</office:document-meta>
</file>