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gevelreclame en een wegwijzer frame, Schermerweg 29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BE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ermerweg 29 A Alkmaar</text:span>: het plaatsen van gevelreclame en een wegwijzer frame  </text:p>
            <text:p text:style-name="common-al">Datum ontvangst: 30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21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1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1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gevelreclame en een wegwijzer frame, Schermerweg 29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10</meta:user-defined>
    <meta:user-defined meta:name="OVERHEIDop.GmbID/DC.identifier">gmb-2016-94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1BE 29</meta:user-defined>
    <meta:user-defined meta:name="OVERHEIDop.woonplaats">Alkmaar</meta:user-defined>
    <meta:user-defined meta:name="OVERHEIDop.straatnaam">Scherm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570 515760</meta:user-defined>
    <meta:user-defined meta:name="OVERHEIDop.versieInformatie"/>
  </office:meta>
</office:document-meta>
</file>